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20100000190000001900370831A.png"/>
  <manifest:file-entry manifest:media-type="image/png" manifest:full-path="Pictures/100002010000010F000001074F866C36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e1" style:family="table">
      <style:table-properties style:width="17.565cm" fo:margin-left="-0.242cm" fo:margin-right="-0.822cm" table:align="margins"/>
    </style:style>
    <style:style style:name="Tabelle1.A" style:family="table-column">
      <style:table-column-properties style:column-width="3.424cm" style:rel-column-width="12773*"/>
    </style:style>
    <style:style style:name="Tabelle1.B" style:family="table-column">
      <style:table-column-properties style:column-width="4.14cm" style:rel-column-width="15445*"/>
    </style:style>
    <style:style style:name="Tabelle1.C" style:family="table-column">
      <style:table-column-properties style:column-width="1.118cm" style:rel-column-width="4172*"/>
    </style:style>
    <style:style style:name="Tabelle1.D" style:family="table-column">
      <style:table-column-properties style:column-width="1.499cm" style:rel-column-width="5593*"/>
    </style:style>
    <style:style style:name="Tabelle1.E" style:family="table-column">
      <style:table-column-properties style:column-width="3.288cm" style:rel-column-width="12267*"/>
    </style:style>
    <style:style style:name="Tabelle1.F" style:family="table-column">
      <style:table-column-properties style:column-width="4.098cm" style:rel-column-width="15285*"/>
    </style:style>
    <style:style style:name="Tabelle1.1" style:family="table-row">
      <style:table-row-properties style:min-row-height="5.078cm"/>
    </style:style>
    <style:style style:name="Tabelle1.A1" style:family="table-cell">
      <style:table-cell-properties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elle1.D1" style:family="table-cell">
      <style:table-cell-properties fo:padding-left="0.191cm" fo:padding-right="0.191cm" fo:padding-top="0cm" fo:padding-bottom="0cm" fo:border-left="none" fo:border-right="0.035cm solid #000000" fo:border-top="0.035cm solid #000000" fo:border-bottom="none" style:writing-mode="lr-tb"/>
    </style:style>
    <style:style style:name="Tabelle1.A2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elle1.3" style:family="table-row">
      <style:table-row-properties style:min-row-height="0.6cm"/>
    </style:style>
    <style:style style:name="Tabelle1.A3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Tabelle1.9" style:family="table-row">
      <style:table-row-properties style:min-row-height="0.168cm" style:use-optimal-row-height="false"/>
    </style:style>
    <style:style style:name="Tabelle1.13" style:family="table-row">
      <style:table-row-properties style:min-row-height="0.7cm" style:use-optimal-row-height="false"/>
    </style:style>
    <style:style style:name="Tabelle1.14" style:family="table-row">
      <style:table-row-properties style:min-row-height="0.801cm" style:use-optimal-row-height="false"/>
    </style:style>
    <style:style style:name="Tabelle1.A14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Tabelle1.15" style:family="table-row">
      <style:table-row-properties style:min-row-height="1.023cm" style:use-optimal-row-height="false"/>
    </style:style>
    <style:style style:name="Tabelle1.A15" style:family="table-cell">
      <style:table-cell-properties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elle1.C15" style:family="table-cell">
      <style:table-cell-properties fo:padding-left="0.191cm" fo:padding-right="0.191cm" fo:padding-top="0cm" fo:padding-bottom="0cm" fo:border="none" style:writing-mode="lr-tb"/>
    </style:style>
    <style:style style:name="Tabelle1.D15" style:family="table-cell">
      <style:table-cell-properties fo:padding-left="0.191cm" fo:padding-right="0.191cm" fo:padding-top="0cm" fo:padding-bottom="0cm" fo:border-left="none" fo:border-right="0.035cm solid #000000" fo:border-top="none" fo:border-bottom="none" style:writing-mode="lr-tb"/>
    </style:style>
    <style:style style:name="Tabelle1.A16" style:family="table-cell">
      <style:table-cell-properties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elle1.B16" style:family="table-cell">
      <style:table-cell-properties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le1.F16" style:family="table-cell">
      <style:table-cell-properties fo:padding-left="0.191cm" fo:padding-right="0.191cm" fo:padding-top="0cm" fo:padding-bottom="0cm" fo:border-left="none" fo:border-right="0.035cm solid #000000" fo:border-top="none" fo:border-bottom="0.035cm solid #000000" style:writing-mode="lr-tb"/>
    </style:style>
    <style:style style:name="Tabelle1.A1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elle1.18" style:family="table-row">
      <style:table-row-properties style:min-row-height="3.822cm" style:use-optimal-row-height="false"/>
    </style:style>
    <style:style style:name="Tabelle1.A18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elle1.19" style:family="table-row">
      <style:table-row-properties style:min-row-height="0.737cm" style:use-optimal-row-height="false"/>
    </style:style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Standard_20__28_Web_29_">
      <style:paragraph-properties fo:margin-left="0cm" fo:margin-right="0.531cm" fo:margin-top="0.132cm" fo:margin-bottom="0.132cm" fo:text-align="center" style:justify-single-word="false" fo:text-indent="0cm" style:auto-text-indent="false">
        <style:tab-stops>
          <style:tab-stop style:position="3.501cm"/>
          <style:tab-stop style:position="16.503cm" style:type="right"/>
        </style:tab-stops>
      </style:paragraph-properties>
    </style:style>
    <style:style style:name="P3" style:family="paragraph" style:parent-style-name="Standard_20__28_Web_29_">
      <style:paragraph-properties fo:margin-left="0cm" fo:margin-right="0.531cm" fo:margin-top="0.132cm" fo:margin-bottom="0.132cm" fo:text-align="center" style:justify-single-word="false" fo:text-indent="0cm" style:auto-text-indent="false">
        <style:tab-stops>
          <style:tab-stop style:position="4.001cm"/>
          <style:tab-stop style:position="16.503cm" style:type="right"/>
        </style:tab-stops>
      </style:paragraph-properties>
    </style:style>
    <style:style style:name="P4" style:family="paragraph" style:parent-style-name="Standard_20__28_Web_29_">
      <style:paragraph-properties fo:margin-left="0cm" fo:margin-right="0.531cm" fo:margin-top="0.132cm" fo:margin-bottom="0.132cm" fo:text-align="center" style:justify-single-word="false" fo:text-indent="0cm" style:auto-text-indent="false">
        <style:tab-stops>
          <style:tab-stop style:position="3.501cm"/>
          <style:tab-stop style:position="16.503cm" style:type="right"/>
        </style:tab-stops>
      </style:paragraph-properties>
      <style:text-properties style:font-name="Arial" fo:font-size="20pt" fo:font-weight="bold" style:font-size-asian="20pt" style:font-weight-asian="bold" style:font-name-complex="Arial" style:font-size-complex="20pt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fo:line-height="115%">
        <style:tab-stops>
          <style:tab-stop style:position="5.08cm" style:type="right"/>
          <style:tab-stop style:position="6.033cm"/>
          <style:tab-stop style:position="6.985cm"/>
          <style:tab-stop style:position="12.065cm"/>
          <style:tab-stop style:position="13.018cm"/>
        </style:tab-stops>
      </style:paragraph-properties>
      <style:text-properties style:font-name="Arial" fo:font-weight="bold" style:font-weight-asian="bold" style:font-name-complex="Arial"/>
    </style:style>
    <style:style style:name="P7" style:family="paragraph" style:parent-style-name="Standard"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line-height="115%">
        <style:tab-stops>
          <style:tab-stop style:position="5.08cm" style:type="right"/>
          <style:tab-stop style:position="6.033cm"/>
          <style:tab-stop style:position="6.985cm"/>
          <style:tab-stop style:position="12.065cm"/>
          <style:tab-stop style:position="13.018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5.08cm" style:type="right"/>
          <style:tab-stop style:position="6.033cm"/>
          <style:tab-stop style:position="6.985cm"/>
          <style:tab-stop style:position="12.065cm"/>
          <style:tab-stop style:position="13.018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6.033cm"/>
          <style:tab-stop style:position="6.985cm"/>
          <style:tab-stop style:position="12.065cm"/>
          <style:tab-stop style:position="13.018cm"/>
        </style:tab-stops>
      </style:paragraph-properties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top="0.423cm" fo:margin-bottom="0cm" fo:line-height="115%">
        <style:tab-stops>
          <style:tab-stop style:position="5.08cm" style:type="right"/>
          <style:tab-stop style:position="6.033cm"/>
          <style:tab-stop style:position="6.985cm"/>
          <style:tab-stop style:position="12.065cm"/>
          <style:tab-stop style:position="13.018cm"/>
        </style:tab-stops>
      </style:paragraph-properties>
      <style:text-properties style:font-name="Arial" fo:font-weight="bold" style:font-weight-asian="bold" style:font-name-complex="Arial"/>
    </style:style>
    <style:style style:name="P15" style:family="paragraph" style:parent-style-name="Standard">
      <style:paragraph-properties fo:margin-top="0.423cm" fo:margin-bottom="0cm" fo:line-height="115%">
        <style:tab-stops>
          <style:tab-stop style:position="5.08cm" style:type="right"/>
          <style:tab-stop style:position="6.033cm"/>
          <style:tab-stop style:position="6.985cm"/>
          <style:tab-stop style:position="12.065cm"/>
          <style:tab-stop style:position="13.018cm"/>
        </style:tab-stops>
      </style:paragraph-properties>
    </style:style>
    <style:style style:name="P16" style:family="paragraph" style:parent-style-name="Standard">
      <style:paragraph-properties fo:margin-top="0.212cm" fo:margin-bottom="0.212cm"/>
    </style:style>
    <style:style style:name="P17" style:family="paragraph" style:parent-style-name="Standard">
      <style:paragraph-properties fo:margin-top="0.212cm" fo:margin-bottom="0.212cm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top="0.212cm" fo:margin-bottom="0.212cm">
        <style:tab-stops>
          <style:tab-stop style:position="5.08cm" style:type="right"/>
          <style:tab-stop style:position="6.033cm"/>
          <style:tab-stop style:position="6.985cm"/>
          <style:tab-stop style:position="12.065cm"/>
          <style:tab-stop style:position="13.018cm"/>
        </style:tab-stops>
      </style:paragraph-properties>
      <style:text-properties style:font-name="Arial" fo:font-weight="bold" style:font-weight-asian="bold" style:font-name-complex="Arial"/>
    </style:style>
    <style:style style:name="P19" style:family="paragraph" style:parent-style-name="Standard">
      <style:paragraph-properties fo:margin-top="0.212cm" fo:margin-bottom="0.212cm" fo:text-align="center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top="0.212cm" fo:margin-bottom="0cm"/>
    </style:style>
    <style:style style:name="P22" style:family="paragraph" style:parent-style-name="Standard">
      <style:paragraph-properties fo:margin-top="0.212cm" fo:margin-bottom="0cm">
        <style:tab-stops>
          <style:tab-stop style:position="5.08cm" style:type="right"/>
          <style:tab-stop style:position="6.033cm"/>
          <style:tab-stop style:position="6.985cm"/>
          <style:tab-stop style:position="12.065cm"/>
          <style:tab-stop style:position="13.018cm"/>
        </style:tab-stops>
      </style:paragraph-properties>
    </style:style>
    <style:style style:name="P23" style:family="paragraph" style:parent-style-name="Standard">
      <style:paragraph-properties fo:margin-top="0.212cm" fo:margin-bottom="0cm" fo:text-align="justify" style:justify-single-word="false">
        <style:tab-stops>
          <style:tab-stop style:position="8.345cm"/>
          <style:tab-stop style:position="12.065cm"/>
          <style:tab-stop style:position="13.018cm"/>
        </style:tab-stops>
      </style:paragraph-properties>
    </style:style>
    <style:style style:name="P24" style:family="paragraph" style:parent-style-name="Standard">
      <style:paragraph-properties fo:margin-top="0.212cm" fo:margin-bottom="0cm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top="0cm" fo:margin-bottom="0.212cm">
        <style:tab-stops>
          <style:tab-stop style:position="5.08cm" style:type="right"/>
          <style:tab-stop style:position="6.033cm"/>
          <style:tab-stop style:position="6.985cm"/>
          <style:tab-stop style:position="12.065cm"/>
          <style:tab-stop style:position="13.02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cm" fo:margin-bottom="0.212cm" fo:line-height="115%">
        <style:tab-stops>
          <style:tab-stop style:position="2.032cm"/>
          <style:tab-stop style:position="7.43cm" style:type="right"/>
          <style:tab-stop style:position="8.382cm"/>
          <style:tab-stop style:position="10.605cm"/>
          <style:tab-stop style:position="15.685cm" style:type="right"/>
        </style:tab-stops>
      </style:paragraph-properties>
    </style:style>
    <style:style style:name="P27" style:family="paragraph" style:parent-style-name="Standard">
      <style:paragraph-properties fo:margin-left="0.06cm" fo:margin-right="0cm" fo:margin-top="0.212cm" fo:margin-bottom="0cm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1.251cm" fo:margin-right="0cm" fo:text-indent="-1.251cm" style:auto-text-indent="false">
        <style:tab-stops/>
      </style:paragraph-properties>
    </style:style>
    <style:style style:name="P29" style:family="paragraph" style:parent-style-name="Standard">
      <style:paragraph-properties fo:margin-top="0.014cm" fo:margin-bottom="0cm" fo:line-height="115%" fo:text-align="start" style:justify-single-word="false">
        <style:tab-stops>
          <style:tab-stop style:position="5.08cm" style:type="right"/>
          <style:tab-stop style:position="6.033cm"/>
          <style:tab-stop style:position="6.985cm"/>
          <style:tab-stop style:position="12.065cm"/>
          <style:tab-stop style:position="13.018cm"/>
        </style:tab-stops>
      </style:paragraph-properties>
    </style:style>
    <style:style style:name="P30" style:family="paragraph" style:parent-style-name="Standard">
      <style:paragraph-properties fo:margin-top="0cm" fo:margin-bottom="0cm" fo:line-height="115%" fo:text-align="start" style:justify-single-word="false">
        <style:tab-stops>
          <style:tab-stop style:position="5.08cm" style:type="right"/>
          <style:tab-stop style:position="6.033cm"/>
          <style:tab-stop style:position="6.985cm"/>
          <style:tab-stop style:position="12.065cm"/>
          <style:tab-stop style:position="13.018cm"/>
        </style:tab-stops>
      </style:paragraph-properties>
    </style:style>
    <style:style style:name="P31" style:family="paragraph" style:parent-style-name="Standard">
      <style:paragraph-properties fo:margin-top="0cm" fo:margin-bottom="0cm" fo:line-height="115%">
        <style:tab-stops>
          <style:tab-stop style:position="5.08cm" style:type="right"/>
          <style:tab-stop style:position="6.033cm"/>
          <style:tab-stop style:position="6.985cm"/>
          <style:tab-stop style:position="12.065cm"/>
          <style:tab-stop style:position="13.018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32" style:family="paragraph" style:parent-style-name="Standard" style:master-page-name="MP0">
      <style:paragraph-properties style:page-number="auto" fo:break-before="page"/>
      <style:text-properties style:font-name="Arial" style:font-name-complex="Arial"/>
    </style:style>
    <style:style style:name="P33" style:family="paragraph">
      <style:paragraph-properties fo:text-align="start"/>
      <style:text-properties style:text-line-through-style="none" style:font-name="Arial" fo:font-size="12pt" fo:font-style="normal" style:text-underline-style="none" fo:font-weight="bold"/>
    </style:style>
    <style:style style:name="P34" style:family="paragraph">
      <style:paragraph-properties fo:text-align="start"/>
      <style:text-properties style:text-line-through-style="none" style:font-name="Arial" fo:font-size="10pt" fo:font-style="normal" style:text-underline-style="none" fo:font-weight="bold"/>
    </style:style>
    <style:style style:name="P35" style:family="paragraph">
      <style:paragraph-properties fo:text-align="start"/>
      <style:text-properties style:text-line-through-style="none" style:font-name="Arial" fo:font-size="10pt" fo:font-style="normal" style:text-underline-style="none" fo:font-weight="normal"/>
    </style:style>
    <style:style style:name="P36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12pt" style:language-asian="de" style:country-asian="DE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100%" style:font-relief="none"/>
    </style:style>
    <style:style style:name="T2" style:family="text">
      <style:text-properties fo:font-size="19pt" fo:font-weight="bold" style:font-size-asian="19pt" style:font-weight-asian="bold" style:font-size-complex="19pt" style:font-weight-complex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8pt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size-asian="10pt" style:font-name-complex="Arial" style:font-size-complex="10pt" style:font-weight-complex="bold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0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fo:border="solid #ffffff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text form:name="Textfeld 1" form:control-implementation="ooo:com.sun.star.form.component.TextField" xml:id="control1" form:id="control1" form:current-value="Vorname Nachname" form:value="Vorname Nachnam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2" form:id="control2" form:current-value="Straße + Nr." form:value="Straße + Nr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3" form:id="control3" form:current-value="PLZ Ort" form:value="PLZ Ort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4" form:id="control4" form:current-value="Tel." form:value="Tel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5" form:id="control5" form:current-value="Mail" form:value="Mail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6" form:id="control6" form:current-value="Vor-/Nachname (Staffelleiter)" form:value="Vor-/Nachname (Staffelleiter)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7" form:id="control7" form:current-value="Straße + Nr." form:value="Straße + Nr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8" form:id="control8" form:current-value="PLZ Ort" form:value="PLZ Ort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31" form:id="control31" form:current-value="Vorname Nachname (Ort) - Tel - Mail" form:value="Vorname Nachname (Ort) - Tel - Mail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3" form:control-implementation="ooo:com.sun.star.form.component.TextField" xml:id="control32" form:id="control32" form:current-value="Vorname Nachname (Ort) - Tel - Mail" form:value="Vorname Nachname (Ort) - Tel - Mail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Markierfeld 1" form:control-implementation="ooo:com.sun.star.form.component.CheckBox" xml:id="control34" form:id="control34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35" form:id="control35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36" form:id="control36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37" form:id="control37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38" form:id="control38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39" form:id="control39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area form:name="Textfeld 2" form:control-implementation="ooo:com.sun.star.form.component.TextField" xml:id="control40" form:id="control40" form:current-value="Bitte bei mehreren Ereignissen untergliedern, bspw. &#10;1. Feldverweis gegen den Spieler Mustermann, Hans (SV Dorf 05)&#10;Text…&#10;2. Verweis des Trainers Mustermann, Karl (SV Dorf 05) aus dem Innenraum&#10;Text&#10;&#10;Bitte nach Möglichkeit immer folgende Infos in den Text einbauen:&#10;Welche Minute? &#10;Spielstand bei Vorfall?&#10;Ort des Geschehens? &#10;Standort des SR? &#10;Was ist geschehen? &#10;Dauer der Unterbrechung? &#10;Persönliche Strafen? &#10;bei Strafstoß: verwandelt oder nicht? &#10;bei Beleidigungen: genauer Wortlaut?&#10;bei Tätlichkeiten/groben Foulspielen: Konnte verletzter Spieler das Spiel fortsetzen?&#10;bei Spielabbrüchen: Verlauf des Spiels vor dem Abbruch; Vorverhalten der beteiligten Personen&#10;Wie wurde das Spiel fortgesetzt?&#10;Disziplin im Vorfeld des Vorfalls?&#10;Disziplin nach Aussprache des Verweises?&#10;Verhalten nach dem Spiel (bspw. Entschuldigung beim „Opfer“ bekannt?)&#10;    Auswirkungen auf die weitere Disziplin im Spiel?&#10;&#10;BITTE NEUTRALE SCHILDERUNG OHNE JEGLICHE WERTUNGEN!&#10;Beispiele:&#10;NICHT: Der Spieler Mustermann beleidigte mich mit den Worten „…“.&#10;SONDERN: Der Spieler Mustermann sagte zu mir „…“.&#10;NICHT: Der Spieler Mustermann beging in der 23. Minute eine Tätlichkeit gegen …&#10;SONDERN: Der Spieler Mustermann schlug in der 23. Minute … mit der flachen Hand ins Gesicht.&#10;&#10;Bitte unbedingt auf Rechtschreibung und Grammatik überprüfen!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  <text:p text:style-name="P1"><text:span text:style-name="T1">Bitte bei mehreren Ereignissen untergliedern, bspw. </text:span></text:p>
            <text:p text:style-name="P1"><text:span text:style-name="T1">1. Feldverweis gegen den Spieler Mustermann, Hans (SV Dorf 05)</text:span></text:p>
            <text:p text:style-name="P1"><text:span text:style-name="T1">Text…</text:span></text:p>
            <text:p text:style-name="P1"><text:span text:style-name="T1">2. Verweis des Trainers Mustermann, Karl (SV Dorf 05) aus dem Innenraum</text:span></text:p>
            <text:p text:style-name="P1"><text:span text:style-name="T1">Text</text:span></text:p>
            <text:p text:style-name="P1"><text:span text:style-name="T1"/></text:p>
            <text:p text:style-name="P1"><text:span text:style-name="T1">Bitte nach Möglichkeit immer folgende Infos in den Text einbauen:</text:span></text:p>
            <text:p text:style-name="P1"><text:span text:style-name="T1">Welche Minute? </text:span></text:p>
            <text:p text:style-name="P1"><text:span text:style-name="T1">Spielstand bei Vorfall?</text:span></text:p>
            <text:p text:style-name="P1"><text:span text:style-name="T1">Ort des Geschehens? </text:span></text:p>
            <text:p text:style-name="P1"><text:span text:style-name="T1">Standort des SR? </text:span></text:p>
            <text:p text:style-name="P1"><text:span text:style-name="T1">Was ist geschehen? </text:span></text:p>
            <text:p text:style-name="P1"><text:span text:style-name="T1">Dauer der Unterbrechung? </text:span></text:p>
            <text:p text:style-name="P1"><text:span text:style-name="T1">Persönliche Strafen? </text:span></text:p>
            <text:p text:style-name="P1"><text:span text:style-name="T1">bei Strafstoß: verwandelt oder nicht? </text:span></text:p>
            <text:p text:style-name="P1"><text:span text:style-name="T1">bei Beleidigungen: genauer Wortlaut?</text:span></text:p>
            <text:p text:style-name="P1"><text:span text:style-name="T1">bei Tätlichkeiten/groben Foulspielen: Konnte verletzter Spieler das Spiel fortsetzen?</text:span></text:p>
            <text:p text:style-name="P1"><text:span text:style-name="T1">bei Spielabbrüchen: Verlauf des Spiels vor dem Abbruch; Vorverhalten der beteiligten </text:span><text:span text:style-name="T1">Personen</text:span></text:p>
            <text:p text:style-name="P1"><text:span text:style-name="T1">Wie wurde das Spiel fortgesetzt?</text:span></text:p>
            <text:p text:style-name="P1"><text:span text:style-name="T1">Disziplin im Vorfeld des Vorfalls?</text:span></text:p>
            <text:p text:style-name="P1"><text:span text:style-name="T1">Disziplin nach Aussprache des Verweises?</text:span></text:p>
            <text:p text:style-name="P1"><text:span text:style-name="T1">Verhalten nach dem Spiel (bspw. Entschuldigung beim „Opfer“ bekannt?)</text:span></text:p>
            <text:p text:style-name="P1"><text:span text:style-name="T1"><text:s text:c="4"/></text:span><text:span text:style-name="T1">Auswirkungen auf die weitere Disziplin im Spiel?</text:span></text:p>
            <text:p text:style-name="P1"><text:span text:style-name="T1"/></text:p>
            <text:p text:style-name="P1"><text:span text:style-name="T1">BITTE NEUTRALE SCHILDERUNG OHNE JEGLICHE WERTUNGEN!</text:span></text:p>
            <text:p text:style-name="P1"><text:span text:style-name="T1">Beispiele:</text:span></text:p>
            <text:p text:style-name="P1"><text:span text:style-name="T1">NICHT: Der Spieler Mustermann beleidigte mich mit den Worten „…“.</text:span></text:p>
            <text:p text:style-name="P1"><text:span text:style-name="T1">SONDERN: Der Spieler Mustermann sagte zu mir „…“.</text:span></text:p>
            <text:p text:style-name="P1"><text:span text:style-name="T1">NICHT: Der Spieler Mustermann beging in der 23. Minute eine Tätlichkeit gegen …</text:span></text:p>
            <text:p text:style-name="P1"><text:span text:style-name="T1">SONDERN: Der Spieler Mustermann schlug in der 23. Minute … mit der flachen Hand </text:span><text:span text:style-name="T1">ins Gesicht.</text:span></text:p>
            <text:p text:style-name="P1"><text:span text:style-name="T1"/></text:p>
            <text:p text:style-name="P1"><text:span text:style-name="T1">Bitte unbedingt auf Rechtschreibung und Grammatik überprüfen!</text:span></text:p>
            <text:p text:style-name="P1"><text:span text:style-name="T1"/></text:p>
          </form:textarea>
          <form:text form:name="Textfeld 1" form:control-implementation="ooo:com.sun.star.form.component.TextField" xml:id="control41" form:id="control41" form:current-value="Vorname Nachname" form:value="Vorname Nachnam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Markierfeld 1" form:control-implementation="ooo:com.sun.star.form.component.CheckBox" xml:id="control42" form:id="control42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43" form:id="control43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44" form:id="control44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45" form:id="control45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46" form:id="control46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47" form:id="control47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48" form:id="control48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49" form:id="control49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50" form:id="control50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51" form:id="control51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52" form:id="control52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53" form:id="control53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54" form:id="control54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55" form:id="control55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56" form:id="control56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57" form:id="control57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Textfeld 1" form:control-implementation="ooo:com.sun.star.form.component.TextField" xml:id="control58" form:id="control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59" form:id="control59" form:current-value="Vorname Nachname (Ort) - Tel - Mail" form:value="Vorname Nachname (Ort) - Tel - Mail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tracked-changes text:track-changes="false">
        <text:changed-region xml:id="ct105553169873728" text:id="ct105553169873728">
          <text:insertion>
            <office:change-info>
              <dc:creator>Unbekannter Autor</dc:creator>
              <dc:date>2018-11-05T20:42:00</dc:date>
            </office:change-info>
          </text:insertion>
        </text:changed-region>
        <text:changed-region xml:id="ct105553169862400" text:id="ct105553169862400">
          <text:insertion>
            <office:change-info>
              <dc:creator>Unbekannter Autor</dc:creator>
              <dc:date>2018-11-05T20:42:00</dc:date>
            </office:change-info>
          </text:insertion>
        </text:changed-region>
        <text:changed-region xml:id="ct105553179789568" text:id="ct105553179789568">
          <text:insertion>
            <office:change-info>
              <dc:creator>Unbekannter Autor</dc:creator>
              <dc:date>2018-11-05T20:42:00</dc:date>
            </office:change-info>
          </text:insertion>
        </text:changed-region>
        <text:changed-region xml:id="ct105553179790144" text:id="ct105553179790144">
          <text:insertion>
            <office:change-info>
              <dc:creator>Unbekannter Autor</dc:creator>
              <dc:date>2018-11-05T20:42:00</dc:date>
            </office:change-info>
          </text:insertion>
        </text:changed-region>
        <text:changed-region xml:id="ct105553179789376" text:id="ct105553179789376">
          <text:insertion>
            <office:change-info>
              <dc:creator>Unbekannter Autor</dc:creator>
              <dc:date>2018-11-05T20:52:00</dc:date>
            </office:change-info>
          </text:insertion>
        </text:changed-region>
        <text:changed-region xml:id="ct105553179790528" text:id="ct105553179790528">
          <text:insertion>
            <office:change-info>
              <dc:creator>Unbekannter Autor</dc:creator>
              <dc:date>2018-11-05T20:42:00</dc:date>
            </office:change-info>
          </text:insertion>
        </text:changed-region>
        <text:changed-region xml:id="ct105553179791104" text:id="ct105553179791104">
          <text:insertion>
            <office:change-info>
              <dc:creator>Unbekannter Autor</dc:creator>
              <dc:date>2018-11-05T20:42:00</dc:date>
            </office:change-info>
          </text:insertion>
        </text:changed-region>
        <text:changed-region xml:id="ct105553179790720" text:id="ct105553179790720">
          <text:insertion>
            <office:change-info>
              <dc:creator>Unbekannter Autor</dc:creator>
              <dc:date>2018-11-05T20:42:00</dc:date>
            </office:change-info>
          </text:insertion>
        </text:changed-region>
        <text:changed-region xml:id="ct105553179789760" text:id="ct105553179789760">
          <text:insertion>
            <office:change-info>
              <dc:creator>Unbekannter Autor</dc:creator>
              <dc:date>2018-11-05T20:42:00</dc:date>
            </office:change-info>
          </text:insertion>
        </text:changed-region>
        <text:changed-region xml:id="ct105553179791296" text:id="ct105553179791296">
          <text:insertion>
            <office:change-info>
              <dc:creator>Unbekannter Autor</dc:creator>
              <dc:date>2018-11-05T20:42:00</dc:date>
            </office:change-info>
          </text:insertion>
        </text:changed-region>
        <text:changed-region xml:id="ct105553179791680" text:id="ct105553179791680">
          <text:insertion>
            <office:change-info>
              <dc:creator>Unbekannter Autor</dc:creator>
              <dc:date>2018-11-05T20:43:00</dc:date>
            </office:change-info>
          </text:insertion>
        </text:changed-region>
        <text:changed-region xml:id="ct105553179790912" text:id="ct105553179790912">
          <text:insertion>
            <office:change-info>
              <dc:creator>Unbekannter Autor</dc:creator>
              <dc:date>2018-11-05T20:42:00</dc:date>
            </office:change-info>
          </text:insertion>
        </text:changed-region>
        <text:changed-region xml:id="ct105553179791872" text:id="ct105553179791872">
          <text:insertion>
            <office:change-info>
              <dc:creator>Unbekannter Autor</dc:creator>
              <dc:date>2018-11-05T20:43:00</dc:date>
            </office:change-info>
          </text:insertion>
        </text:changed-region>
        <text:changed-region xml:id="ct105553179792064" text:id="ct105553179792064">
          <text:insertion>
            <office:change-info>
              <dc:creator>Unbekannter Autor</dc:creator>
              <dc:date>2018-11-05T20:42:00</dc:date>
            </office:change-info>
          </text:insertion>
        </text:changed-region>
        <text:changed-region xml:id="ct105553179792448" text:id="ct105553179792448">
          <text:insertion>
            <office:change-info>
              <dc:creator>Unbekannter Autor</dc:creator>
              <dc:date>2018-11-05T20:43:00</dc:date>
            </office:change-info>
          </text:insertion>
        </text:changed-region>
        <text:changed-region xml:id="ct105553179872064" text:id="ct105553179872064">
          <text:insertion>
            <office:change-info>
              <dc:creator>Unbekannter Autor</dc:creator>
              <dc:date>2018-11-05T20:42:00</dc:date>
            </office:change-info>
          </text:insertion>
        </text:changed-region>
        <text:changed-region xml:id="ct105553179871488" text:id="ct105553179871488">
          <text:insertion>
            <office:change-info>
              <dc:creator>Unbekannter Autor</dc:creator>
              <dc:date>2018-11-05T20:43:00</dc:date>
            </office:change-info>
          </text:insertion>
        </text:changed-region>
        <text:changed-region xml:id="ct105553179873408" text:id="ct105553179873408">
          <text:insertion>
            <office:change-info>
              <dc:creator>Unbekannter Autor</dc:creator>
              <dc:date>2018-11-05T20:53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5"/>
      <text:p text:style-name="P5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row table:style-name="Tabelle1.1">
          <table:table-cell table:style-name="Tabelle1.A1" table:number-columns-spanned="3" office:value-type="string">
            <text:p text:style-name="P14">Von:</text:p>
            <text:p text:style-name="P31"/>
            <text:p text:style-name="P29"><text:span text:style-name="Absatz-Standardschriftart"><text:span text:style-name="T9"><draw:control text:anchor-type="as-char" svg:y="-0.3cm" draw:z-index="0" draw:style-name="gr1" draw:text-style-name="P33" svg:width="6.792cm" svg:height="0.6cm" draw:control="control1"/></text:span></text:span></text:p>
            <text:p text:style-name="P30"><text:span text:style-name="Absatz-Standardschriftart"><text:span text:style-name="T9"><draw:control text:anchor-type="as-char" svg:y="-0.3cm" draw:z-index="1" draw:style-name="gr1" draw:text-style-name="P33" svg:width="6.792cm" svg:height="0.6cm" draw:control="control2"/></text:span></text:span></text:p>
            <text:p text:style-name="P30"><text:span text:style-name="Absatz-Standardschriftart"><text:span text:style-name="T9"><draw:control text:anchor-type="as-char" svg:y="-0.3cm" draw:z-index="2" draw:style-name="gr1" draw:text-style-name="P33" svg:width="6.792cm" svg:height="0.6cm" draw:control="control3"/></text:span></text:span></text:p>
            <text:p text:style-name="P30"><text:span text:style-name="Absatz-Standardschriftart"><text:span text:style-name="T4"><draw:control text:anchor-type="as-char" svg:y="-0.3cm" draw:z-index="3" draw:style-name="gr1" draw:text-style-name="P33" svg:width="6.79cm" svg:height="0.6cm" draw:control="control4"/></text:span></text:span></text:p>
            <text:p text:style-name="P10"><text:span text:style-name="Absatz-Standardschriftart"><text:span text:style-name="T4"><draw:control text:anchor-type="as-char" svg:y="-0.3cm" draw:z-index="4" draw:style-name="gr1" draw:text-style-name="P33" svg:width="6.792cm" svg:height="0.6cm" draw:control="control5"/></text:span></text:span></text:p>
          </table:table-cell>
          <table:covered-table-cell/>
          <table:covered-table-cell/>
          <table:table-cell table:style-name="Tabelle1.D1" table:number-columns-spanned="3" office:value-type="string">
            <text:p text:style-name="P14">An:</text:p>
            <text:p text:style-name="P15"><text:span text:style-name="Absatz-Standardschriftart"><text:span text:style-name="T4"><draw:control text:anchor-type="as-char" svg:y="-0.3cm" draw:z-index="5" draw:style-name="gr1" draw:text-style-name="P33" svg:width="6.792cm" svg:height="0.6cm" draw:control="control6"/></text:span></text:span></text:p>
            <text:p text:style-name="P10"><text:span text:style-name="Absatz-Standardschriftart"><text:span text:style-name="T4"><draw:control text:anchor-type="as-char" svg:y="-0.3cm" draw:z-index="6" draw:style-name="gr1" draw:text-style-name="P33" svg:width="6.792cm" svg:height="0.6cm" draw:control="control7"/></text:span></text:span></text:p>
            <text:p text:style-name="P10"><text:span text:style-name="Absatz-Standardschriftart"><text:span text:style-name="T4"><draw:control text:anchor-type="as-char" svg:y="-0.3cm" draw:z-index="7" draw:style-name="gr1" draw:text-style-name="P33" svg:width="6.792cm" svg:height="0.6cm" draw:control="control8"/></text:span></text:span></text:p>
            <text:p text:style-name="P6"/>
            <text:p text:style-name="P6"/>
          </table:table-cell>
          <table:covered-table-cell/>
          <table:covered-table-cell/>
        </table:table-row>
        <table:table-row>
          <table:table-cell table:style-name="Tabelle1.A2" table:number-columns-spanned="6" office:value-type="string">
            <text:p text:style-name="P18">Angaben zum Spi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3">
          <table:table-cell table:style-name="Tabelle1.A3" table:number-columns-spanned="6" office:value-type="string">
            <text:p text:style-name="P22"><text:span text:style-name="Absatz-Standardschriftart"><text:span text:style-name="T5">Spielbericht Nr.:</text:span></text:span><text:span text:style-name="Absatz-Standardschriftart"><text:span text:style-name="T6"> </text:span></text:span><text:span text:style-name="Absatz-Standardschriftart"><text:span text:style-name="T6"><draw:control text:anchor-type="as-char" svg:y="-0.3cm" draw:z-index="8" draw:style-name="gr1" draw:text-style-name="P34" svg:width="1.624cm" svg:height="0.401cm" draw:control="control9"/></text:span></text:span><text:span text:style-name="Absatz-Standardschriftart"><text:span text:style-name="T6">     <text:tab/><text:tab/></text:span></text:span><text:change-start text:change-id="ct105553169873728"/><text:span text:style-name="Absatz-Standardschriftart"><text:span text:style-name="T6"><draw:control text:anchor-type="as-char" draw:z-index="41" draw:style-name="gr2" draw:text-style-name="P36" svg:width="0.279cm" svg:height="0.285cm" draw:control="control42"/></text:span></text:span><text:change-end text:change-id="ct105553169873728"/><text:span text:style-name="Absatz-Standardschriftart"><text:span text:style-name="T6"> Verbandsliga<text:tab/><text:tab/></text:span></text:span><text:change-start text:change-id="ct105553169862400"/><text:span text:style-name="Absatz-Standardschriftart"><text:span text:style-name="T6"><draw:control text:anchor-type="as-char" draw:z-index="49" draw:style-name="gr2" draw:text-style-name="P36" svg:width="0.279cm" svg:height="0.285cm" draw:control="control50"/></text:span></text:span><text:change-end text:change-id="ct105553169862400"/><text:span text:style-name="Absatz-Standardschriftart"><text:span text:style-name="T6"> Herren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3" table:number-columns-spanned="6" office:value-type="string">
            <text:p text:style-name="P11"><text:span text:style-name="Absatz-Standardschriftart"><text:span text:style-name="T6"><text:tab/><text:tab/><text:tab/></text:span></text:span><text:change-start text:change-id="ct105553179789568"/><text:span text:style-name="Absatz-Standardschriftart"><text:span text:style-name="T6"><draw:control text:anchor-type="as-char" draw:z-index="42" draw:style-name="gr2" draw:text-style-name="P36" svg:width="0.279cm" svg:height="0.285cm" draw:control="control43"/></text:span></text:span><text:change-end text:change-id="ct105553179789568"/><text:span text:style-name="Absatz-Standardschriftart"><text:span text:style-name="T6"> Landesliga St. </text:span></text:span><text:span text:style-name="Absatz-Standardschriftart"><text:span text:style-name="T6"><draw:control text:anchor-type="as-char" svg:y="-0.3cm" draw:z-index="9" draw:style-name="gr1" draw:text-style-name="P35" svg:width="0.421cm" svg:height="0.401cm" draw:control="control10"/></text:span></text:span><text:span text:style-name="Absatz-Standardschriftart"><text:span text:style-name="T6"> <text:tab/><text:tab/></text:span></text:span><text:change-start text:change-id="ct105553179790144"/><text:span text:style-name="Absatz-Standardschriftart"><text:span text:style-name="T6"><draw:control text:anchor-type="as-char" draw:z-index="50" draw:style-name="gr2" draw:text-style-name="P36" svg:width="0.279cm" svg:height="0.285cm" draw:control="control51"/></text:span></text:span><text:change-end text:change-id="ct105553179790144"/><text:span text:style-name="Absatz-Standardschriftart"><text:span text:style-name="T6"> Frauen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3" table:number-columns-spanned="6" office:value-type="string">
            <text:p text:style-name="P11"><text:span text:style-name="Absatz-Standardschriftart"><text:span text:style-name="T5">Datum: </text:span></text:span><text:change-start text:change-id="ct105553179789376"/><text:span text:style-name="Absatz-Standardschriftart"><text:span text:style-name="T5"><draw:control text:anchor-type="as-char" svg:y="-0.3cm" draw:z-index="57" draw:style-name="gr1" draw:text-style-name="P34" svg:width="2.62cm" svg:height="0.401cm" draw:control="control58"/></text:span></text:span><text:change-end text:change-id="ct105553179789376"/><text:span text:style-name="Absatz-Standardschriftart"><text:span text:style-name="T6">     <text:tab/><text:tab/><text:tab/></text:span></text:span><text:change-start text:change-id="ct105553179790528"/><text:span text:style-name="Absatz-Standardschriftart"><text:span text:style-name="T6"><draw:control text:anchor-type="as-char" draw:z-index="43" draw:style-name="gr2" draw:text-style-name="P36" svg:width="0.279cm" svg:height="0.285cm" draw:control="control44"/></text:span></text:span><text:change-end text:change-id="ct105553179790528"/><text:span text:style-name="Absatz-Standardschriftart"><text:span text:style-name="T6"> Landesklasse St. </text:span></text:span><text:span text:style-name="Absatz-Standardschriftart"><text:span text:style-name="T6"><draw:control text:anchor-type="as-char" svg:y="-0.3cm" draw:z-index="10" draw:style-name="gr1" draw:text-style-name="P35" svg:width="0.421cm" svg:height="0.401cm" draw:control="control11"/></text:span></text:span><text:span text:style-name="Absatz-Standardschriftart"><text:span text:style-name="T6"> <text:tab/><text:tab/></text:span></text:span><text:change-start text:change-id="ct105553179791104"/><text:span text:style-name="Absatz-Standardschriftart"><text:span text:style-name="T6"><draw:control text:anchor-type="as-char" draw:z-index="51" draw:style-name="gr2" draw:text-style-name="P36" svg:width="0.279cm" svg:height="0.285cm" draw:control="control52"/></text:span></text:span><text:change-end text:change-id="ct105553179791104"/><text:span text:style-name="Absatz-Standardschriftart"><text:span text:style-name="T6"> A-Junioren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3" table:number-columns-spanned="6" office:value-type="string">
            <text:p text:style-name="P12"><text:span text:style-name="Absatz-Standardschriftart"><text:span text:style-name="T6"><text:tab/><text:tab/></text:span></text:span><text:change-start text:change-id="ct105553179790720"/><text:span text:style-name="Absatz-Standardschriftart"><text:span text:style-name="T6"><draw:control text:anchor-type="as-char" draw:z-index="44" draw:style-name="gr2" draw:text-style-name="P36" svg:width="0.279cm" svg:height="0.285cm" draw:control="control45"/></text:span></text:span><text:change-end text:change-id="ct105553179790720"/><text:span text:style-name="Absatz-Standardschriftart"><text:span text:style-name="T6"> Kreisoberliga<text:tab/><text:tab/></text:span></text:span><text:change-start text:change-id="ct105553179789760"/><text:span text:style-name="Absatz-Standardschriftart"><text:span text:style-name="T6"><draw:control text:anchor-type="as-char" draw:z-index="52" draw:style-name="gr2" draw:text-style-name="P36" svg:width="0.279cm" svg:height="0.285cm" draw:control="control53"/></text:span></text:span><text:change-end text:change-id="ct105553179789760"/><text:span text:style-name="Absatz-Standardschriftart"><text:span text:style-name="T6"> B-Junioren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3" table:number-columns-spanned="6" office:value-type="string">
            <text:p text:style-name="P11"><text:span text:style-name="Absatz-Standardschriftart"><text:span text:style-name="T5">Spielbeginn: </text:span></text:span><text:span text:style-name="Absatz-Standardschriftart"><text:span text:style-name="T5"><draw:control text:anchor-type="as-char" svg:y="-0.3cm" draw:z-index="11" draw:style-name="gr1" draw:text-style-name="P34" svg:width="1.02cm" svg:height="0.401cm" draw:control="control12"/></text:span></text:span><text:span text:style-name="Absatz-Standardschriftart"><text:span text:style-name="T5"> </text:span></text:span><text:span text:style-name="Absatz-Standardschriftart"><text:span text:style-name="T6">Uhr<text:tab/><text:tab/><text:tab/></text:span></text:span><text:change-start text:change-id="ct105553179791296"/><text:span text:style-name="Absatz-Standardschriftart"><text:span text:style-name="T6"><draw:control text:anchor-type="as-char" draw:z-index="45" draw:style-name="gr2" draw:text-style-name="P36" svg:width="0.279cm" svg:height="0.285cm" draw:control="control46"/></text:span></text:span><text:change-end text:change-id="ct105553179791296"/><text:span text:style-name="Absatz-Standardschriftart"><text:span text:style-name="T6"> Kreisliga<text:tab/><text:tab/></text:span></text:span><text:change-start text:change-id="ct105553179791680"/><text:span text:style-name="Absatz-Standardschriftart"><text:span text:style-name="T6"><draw:control text:anchor-type="as-char" draw:z-index="53" draw:style-name="gr2" draw:text-style-name="P36" svg:width="0.279cm" svg:height="0.285cm" draw:control="control54"/></text:span></text:span><text:change-end text:change-id="ct105553179791680"/><text:span text:style-name="Absatz-Standardschriftart"><text:span text:style-name="T6"> C-Junioren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3" table:number-columns-spanned="6" office:value-type="string">
            <text:p text:style-name="P12"><text:span text:style-name="Absatz-Standardschriftart"><text:span text:style-name="T6"><text:tab/><text:tab/></text:span></text:span><text:change-start text:change-id="ct105553179790912"/><text:span text:style-name="Absatz-Standardschriftart"><text:span text:style-name="T6"><draw:control text:anchor-type="as-char" draw:z-index="46" draw:style-name="gr2" draw:text-style-name="P36" svg:width="0.279cm" svg:height="0.285cm" draw:control="control47"/></text:span></text:span><text:change-end text:change-id="ct105553179790912"/><text:span text:style-name="Absatz-Standardschriftart"><text:span text:style-name="T6"> 1. Kreisklasse<text:tab/><text:tab/></text:span></text:span><text:change-start text:change-id="ct105553179791872"/><text:span text:style-name="Absatz-Standardschriftart"><text:span text:style-name="T6"><draw:control text:anchor-type="as-char" draw:z-index="54" draw:style-name="gr2" draw:text-style-name="P36" svg:width="0.279cm" svg:height="0.285cm" draw:control="control55"/></text:span></text:span><text:change-end text:change-id="ct105553179791872"/><text:span text:style-name="Absatz-Standardschriftart"><text:span text:style-name="T6"> D-Junioren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9">
          <table:table-cell table:style-name="Tabelle1.A3" table:number-columns-spanned="6" office:value-type="string">
            <text:p text:style-name="P11"><text:span text:style-name="Absatz-Standardschriftart"><text:span text:style-name="T5">Spielende:</text:span></text:span><text:span text:style-name="Absatz-Standardschriftart"><text:span text:style-name="T6"> </text:span></text:span><text:span text:style-name="Absatz-Standardschriftart"><text:span text:style-name="T6"><draw:control text:anchor-type="as-char" svg:y="-0.3cm" draw:z-index="12" draw:style-name="gr1" draw:text-style-name="P34" svg:width="1.02cm" svg:height="0.401cm" draw:control="control13"/></text:span></text:span><text:span text:style-name="Absatz-Standardschriftart"><text:span text:style-name="T6"> Uhr<text:tab/><text:tab/><text:tab/></text:span></text:span><text:change-start text:change-id="ct105553179792064"/><text:span text:style-name="Absatz-Standardschriftart"><text:span text:style-name="T6"><draw:control text:anchor-type="as-char" draw:z-index="47" draw:style-name="gr2" draw:text-style-name="P36" svg:width="0.279cm" svg:height="0.285cm" draw:control="control48"/></text:span></text:span><text:change-end text:change-id="ct105553179792064"/><text:span text:style-name="Absatz-Standardschriftart"><text:span text:style-name="T6"> Kreispokal<text:tab/><text:tab/></text:span></text:span><text:change-start text:change-id="ct105553179792448"/><text:span text:style-name="Absatz-Standardschriftart"><text:span text:style-name="T6"><draw:control text:anchor-type="as-char" draw:z-index="55" draw:style-name="gr2" draw:text-style-name="P36" svg:width="0.279cm" svg:height="0.285cm" draw:control="control56"/></text:span></text:span><text:change-end text:change-id="ct105553179792448"/><text:span text:style-name="Absatz-Standardschriftart"><text:span text:style-name="T6"> E-Junioren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3" table:number-columns-spanned="6" office:value-type="string">
            <text:p text:style-name="P12"><text:span text:style-name="Absatz-Standardschriftart"><text:span text:style-name="T6"><text:tab/><text:tab/></text:span></text:span><text:change-start text:change-id="ct105553179872064"/><text:span text:style-name="Absatz-Standardschriftart"><text:span text:style-name="T6"><draw:control text:anchor-type="as-char" draw:z-index="48" draw:style-name="gr2" draw:text-style-name="P36" svg:width="0.279cm" svg:height="0.285cm" draw:control="control49"/></text:span></text:span><text:change-end text:change-id="ct105553179872064"/><text:span text:style-name="Absatz-Standardschriftart"><text:span text:style-name="T6"> Freundschaftsspiel<text:tab/><text:tab/></text:span></text:span><text:change-start text:change-id="ct105553179871488"/><text:span text:style-name="Absatz-Standardschriftart"><text:span text:style-name="T6"><draw:control text:anchor-type="as-char" draw:z-index="56" draw:style-name="gr2" draw:text-style-name="P36" svg:width="0.279cm" svg:height="0.285cm" draw:control="control57"/></text:span></text:span><text:change-end text:change-id="ct105553179871488"/><text:span text:style-name="Absatz-Standardschriftart"><text:span text:style-name="T6"> F-Junioren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3" table:number-columns-spanned="6" office:value-type="string">
            <text:p text:style-name="P11"><text:span text:style-name="Absatz-Standardschriftart"><text:span text:style-name="T5">Spieltag:</text:span></text:span><text:span text:style-name="Absatz-Standardschriftart"><text:span text:style-name="T6"> </text:span></text:span><text:span text:style-name="Absatz-Standardschriftart"><text:span text:style-name="T6"><draw:control text:anchor-type="as-char" svg:y="-0.3cm" draw:z-index="13" draw:style-name="gr1" draw:text-style-name="P34" svg:width="0.622cm" svg:height="0.401cm" draw:control="control14"/></text:span></text:span><text:span text:style-name="Absatz-Standardschriftart"><text:span text:style-name="T6"> </text:span></text:span><text:span text:style-name="Absatz-Standardschriftart"><text:span text:style-name="T6"> </text:span></text:span><text:span text:style-name="Absatz-Standardschriftart"><text:span text:style-name="T6"><text:tab/></text:span></text:span><text:span text:style-name="Absatz-Standardschriftart"><text:span text:style-name="T6"><text:tab/></text:span></text:span><text:span text:style-name="Absatz-Standardschriftart"><text:span text:style-name="T6"><text:tab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3" table:number-columns-spanned="6" office:value-type="string">
            <text:p text:style-name="P25"><text:tab/><text:tab/>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13">
          <table:table-cell table:style-name="Tabelle1.A3" table:number-columns-spanned="6" office:value-type="string">
            <text:p text:style-name="P23"><text:span text:style-name="Absatz-Standardschriftart"><text:span text:style-name="T5">Betr. Person / Pass-Nr.:</text:span></text:span><text:span text:style-name="Absatz-Standardschriftart"><text:span text:style-name="T10"> </text:span></text:span><text:span text:style-name="Absatz-Standardschriftart"><text:span text:style-name="T10"><draw:control text:anchor-type="as-char" svg:y="-0.3cm" draw:z-index="14" draw:style-name="gr1" draw:text-style-name="P34" svg:width="1.221cm" svg:height="0.401cm" draw:control="control15"/></text:span></text:span><text:span text:style-name="Absatz-Standardschriftart"><text:span text:style-name="T10"> </text:span></text:span><text:span text:style-name="Absatz-Standardschriftart"><text:span text:style-name="T6">/ </text:span></text:span><text:span text:style-name="Absatz-Standardschriftart"><text:span text:style-name="T6"><draw:control text:anchor-type="as-char" svg:y="-0.3cm" draw:z-index="15" draw:style-name="gr1" draw:text-style-name="P34" svg:width="1.624cm" svg:height="0.401cm" draw:control="control16"/></text:span></text:span><text:span text:style-name="Absatz-Standardschriftart"><text:span text:style-name="T6">     <text:tab/> </text:span></text:span><text:span text:style-name="Absatz-Standardschriftart"><text:span text:style-name="T5">Verein / Rückennummer: </text:span></text:span><text:span text:style-name="Absatz-Standardschriftart"><text:span text:style-name="T5"><draw:control text:anchor-type="as-char" svg:y="-0.3cm" draw:z-index="16" draw:style-name="gr1" draw:text-style-name="P34" svg:width="2.521cm" svg:height="0.401cm" draw:control="control17"/></text:span></text:span><text:span text:style-name="Absatz-Standardschriftart"><text:span text:style-name="T5"> </text:span></text:span><text:span text:style-name="Absatz-Standardschriftart"><text:span text:style-name="T6">/ </text:span></text:span><text:span text:style-name="Absatz-Standardschriftart"><text:span text:style-name="T6"><draw:control text:anchor-type="as-char" svg:y="-0.3cm" draw:z-index="17" draw:style-name="gr1" draw:text-style-name="P34" svg:width="0.521cm" svg:height="0.401cm" draw:control="control18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14">
          <table:table-cell table:style-name="Tabelle1.A14" table:number-columns-spanned="6" office:value-type="string">
            <text:p text:style-name="P26"><text:span text:style-name="Absatz-Standardschriftart"><text:span text:style-name="T5">Spielort: </text:span></text:span><text:span text:style-name="Absatz-Standardschriftart"><text:span text:style-name="T5"><draw:control text:anchor-type="as-char" svg:y="-0.3cm" draw:z-index="18" draw:style-name="gr1" draw:text-style-name="P34" svg:width="3.62cm" svg:height="0.401cm" draw:control="control19"/></text:span></text:span><text:span text:style-name="Absatz-Standardschriftart"><text:span text:style-name="T6">     <text:tab/><text:tab/></text:span></text:span><text:span text:style-name="Absatz-Standardschriftart"><text:span text:style-name="T5">Sportplatz: </text:span></text:span><text:span text:style-name="Absatz-Standardschriftart"><text:span text:style-name="T5"><draw:control text:anchor-type="as-char" svg:y="-0.3cm" draw:z-index="19" draw:style-name="gr1" draw:text-style-name="P34" svg:width="4.021cm" svg:height="0.401cm" draw:control="control20"/></text:span></text:span><text:span text:style-name="Absatz-Standardschriftart"><text:span text:style-name="T7">    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15">
          <table:table-cell table:style-name="Tabelle1.A15" table:number-columns-spanned="2" office:value-type="string">
            <text:p text:style-name="P21"><text:span text:style-name="Absatz-Standardschriftart"><text:span text:style-name="T5">Platzverein: </text:span></text:span><text:span text:style-name="Absatz-Standardschriftart"><text:span text:style-name="T5"><draw:control text:anchor-type="as-char" svg:y="-0.3cm" draw:z-index="20" draw:style-name="gr1" draw:text-style-name="P34" svg:width="4.522cm" svg:height="0.401cm" draw:control="control21"/></text:span></text:span></text:p>
          </table:table-cell>
          <table:covered-table-cell/>
          <table:table-cell table:style-name="Tabelle1.C15" office:value-type="string">
            <text:p text:style-name="P24"/>
          </table:table-cell>
          <table:table-cell table:style-name="Tabelle1.D15" table:number-columns-spanned="3" office:value-type="string">
            <text:p text:style-name="P27"><text:span text:style-name="Absatz-Standardschriftart"><text:span text:style-name="T5"><text:s/>Gastverein: </text:span></text:span><text:span text:style-name="Absatz-Standardschriftart"><text:span text:style-name="T5"><draw:control text:anchor-type="as-char" svg:y="-0.3cm" draw:z-index="21" draw:style-name="gr1" draw:text-style-name="P34" svg:width="5.321cm" svg:height="0.401cm" draw:control="control22"/></text:span></text:span></text:p>
          </table:table-cell>
          <table:covered-table-cell/>
          <table:covered-table-cell/>
        </table:table-row>
        <table:table-row>
          <table:table-cell table:style-name="Tabelle1.A16" office:value-type="string">
            <text:p text:style-name="P7"/>
            <text:p text:style-name="P9">Ergebnis:</text:p>
          </table:table-cell>
          <table:table-cell table:style-name="Tabelle1.B16" office:value-type="string">
            <text:p text:style-name="P8"/>
            <text:p text:style-name="P13"><text:span text:style-name="Absatz-Standardschriftart"><text:span text:style-name="T6"><draw:control text:anchor-type="as-char" svg:y="-0.3cm" draw:z-index="22" draw:style-name="gr1" draw:text-style-name="P34" svg:width="0.622cm" svg:height="0.401cm" draw:control="control23"/></text:span></text:span><text:span text:style-name="Absatz-Standardschriftart"><text:span text:style-name="T6">:</text:span></text:span><text:span text:style-name="Absatz-Standardschriftart"><text:span text:style-name="T6"><draw:control text:anchor-type="as-char" svg:y="-0.3cm" draw:z-index="23" draw:style-name="gr1" draw:text-style-name="P34" svg:width="0.622cm" svg:height="0.401cm" draw:control="control24"/></text:span></text:span></text:p>
            <text:p text:style-name="P19">reguläre Spielzeit</text:p>
          </table:table-cell>
          <table:table-cell table:style-name="Tabelle1.B16" table:number-columns-spanned="2" office:value-type="string">
            <text:p text:style-name="P8"/>
            <text:p text:style-name="P13"><text:span text:style-name="Absatz-Standardschriftart"><text:span text:style-name="T6"><draw:control text:anchor-type="as-char" svg:y="-0.3cm" draw:z-index="24" draw:style-name="gr1" draw:text-style-name="P34" svg:width="0.622cm" svg:height="0.401cm" draw:control="control25"/></text:span></text:span><text:span text:style-name="Absatz-Standardschriftart"><text:span text:style-name="T6">:</text:span></text:span><text:span text:style-name="Absatz-Standardschriftart"><text:span text:style-name="T6"><draw:control text:anchor-type="as-char" svg:y="-0.3cm" draw:z-index="25" draw:style-name="gr1" draw:text-style-name="P34" svg:width="0.622cm" svg:height="0.401cm" draw:control="control26"/></text:span></text:span></text:p>
            <text:p text:style-name="P19">Halbzeit</text:p>
          </table:table-cell>
          <table:covered-table-cell/>
          <table:table-cell table:style-name="Tabelle1.B16" office:value-type="string">
            <text:p text:style-name="P13"><text:span text:style-name="Absatz-Standardschriftart"><text:span text:style-name="T6"/></text:span></text:p>
            <text:p text:style-name="P13"><text:span text:style-name="Absatz-Standardschriftart"><text:span text:style-name="T6"><draw:control text:anchor-type="as-char" svg:y="-0.3cm" draw:z-index="26" draw:style-name="gr1" draw:text-style-name="P34" svg:width="0.622cm" svg:height="0.401cm" draw:control="control27"/></text:span></text:span><text:span text:style-name="Absatz-Standardschriftart"><text:span text:style-name="T6">:</text:span></text:span><text:span text:style-name="Absatz-Standardschriftart"><text:span text:style-name="T6"><draw:control text:anchor-type="as-char" svg:y="-0.3cm" draw:z-index="27" draw:style-name="gr1" draw:text-style-name="P34" svg:width="0.622cm" svg:height="0.401cm" draw:control="control28"/></text:span></text:span></text:p>
            <text:p text:style-name="P19">Verlängerung</text:p>
          </table:table-cell>
          <table:table-cell table:style-name="Tabelle1.F16" office:value-type="string">
            <text:p text:style-name="P13"><text:span text:style-name="Absatz-Standardschriftart"><text:span text:style-name="T6"/></text:span></text:p>
            <text:p text:style-name="P13"><text:span text:style-name="Absatz-Standardschriftart"><text:span text:style-name="T6"><draw:control text:anchor-type="as-char" svg:y="-0.3cm" draw:z-index="28" draw:style-name="gr1" draw:text-style-name="P34" svg:width="0.622cm" svg:height="0.401cm" draw:control="control29"/></text:span></text:span><text:span text:style-name="Absatz-Standardschriftart"><text:span text:style-name="T6">:</text:span></text:span><text:span text:style-name="Absatz-Standardschriftart"><text:span text:style-name="T6"><draw:control text:anchor-type="as-char" svg:y="-0.3cm" draw:z-index="29" draw:style-name="gr1" draw:text-style-name="P34" svg:width="0.622cm" svg:height="0.401cm" draw:control="control30"/></text:span></text:span></text:p>
            <text:p text:style-name="P19">Elfmeterschießen</text:p>
          </table:table-cell>
        </table:table-row>
        <table:table-row table:style-name="Tabelle1.13">
          <table:table-cell table:style-name="Tabelle1.A17" table:number-columns-spanned="6" office:value-type="string">
            <text:p text:style-name="P17">Angaben zu den Schiedsrichtern</text:p>
            <text:p text:style-name="P20"/>
            <text:p text:style-name="P16"><text:span text:style-name="Absatz-Standardschriftart"><text:span text:style-name="T5"><text:s text:c="4"/>SR: </text:span></text:span><text:span text:style-name="Absatz-Standardschriftart"><text:span text:style-name="T5"><draw:control text:anchor-type="as-char" svg:y="-0.3cm" draw:z-index="30" draw:style-name="gr1" draw:text-style-name="P34" svg:width="14.72cm" svg:height="0.401cm" draw:control="control31"/></text:span></text:span></text:p>
            <text:p text:style-name="P16"><text:span text:style-name="Absatz-Standardschriftart"><text:span text:style-name="T5">SRA1: </text:span></text:span><text:change-start text:change-id="ct105553179873408"/><text:span text:style-name="Absatz-Standardschriftart"><text:span text:style-name="T5"><draw:control text:anchor-type="as-char" svg:y="-0.3cm" draw:z-index="58" draw:style-name="gr1" draw:text-style-name="P34" svg:width="14.72cm" svg:height="0.401cm" draw:control="control59"/></text:span></text:span><text:change-end text:change-id="ct105553179873408"/></text:p>
            <text:p text:style-name="P16"><text:span text:style-name="Absatz-Standardschriftart"><text:span text:style-name="T5">SRA2: </text:span></text:span><text:span text:style-name="Absatz-Standardschriftart"><text:span text:style-name="T5"><draw:control text:anchor-type="as-char" svg:y="-0.3cm" draw:z-index="31" draw:style-name="gr1" draw:text-style-name="P34" svg:width="14.72cm" svg:height="0.401cm" draw:control="control32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18">
          <table:table-cell table:style-name="Tabelle1.A18" table:number-columns-spanned="6" office:value-type="string">
            <text:p text:style-name="P16"><text:span text:style-name="Absatz-Standardschriftart"><text:span text:style-name="T4">Gründe für den Sonderbericht:</text:span></text:span><text:span text:style-name="Absatz-Standardschriftart"><text:span text:style-name="T8"><text:tab/></text:span></text:span><text:span text:style-name="Absatz-Standardschriftart"><text:span text:style-name="T4"><text:tab/></text:span></text:span></text:p>
            <text:p text:style-name="Standard"><text:span text:style-name="Absatz-Standardschriftart"><text:span text:style-name="T6"><text:tab/></text:span></text:span><text:span text:style-name="Absatz-Standardschriftart"><text:span text:style-name="T6"><draw:control text:anchor-type="as-char" draw:z-index="33" draw:style-name="gr2" draw:text-style-name="P36" svg:width="0.279cm" svg:height="0.285cm" draw:control="control34"/></text:span></text:span><text:span text:style-name="Absatz-Standardschriftart"><text:span text:style-name="T6"> Spielabbruch</text:span></text:span></text:p>
            <text:p text:style-name="Standard"><text:span text:style-name="Absatz-Standardschriftart"><text:span text:style-name="T6"><text:tab/></text:span></text:span><text:span text:style-name="Absatz-Standardschriftart"><text:span text:style-name="T6"><draw:control text:anchor-type="as-char" draw:z-index="34" draw:style-name="gr2" draw:text-style-name="P36" svg:width="0.279cm" svg:height="0.285cm" draw:control="control35"/></text:span></text:span><text:span text:style-name="Absatz-Standardschriftart"><text:span text:style-name="T6"> </text:span></text:span><text:span text:style-name="Absatz-Standardschriftart"><text:span text:style-name="T6">Feldverweis</text:span></text:span></text:p>
            <text:p text:style-name="Standard"><text:span text:style-name="Absatz-Standardschriftart"><text:span text:style-name="T6"><text:tab/></text:span></text:span><text:span text:style-name="Absatz-Standardschriftart"><text:span text:style-name="T6"><draw:control text:anchor-type="as-char" draw:z-index="35" draw:style-name="gr2" draw:text-style-name="P36" svg:width="0.279cm" svg:height="0.285cm" draw:control="control36"/></text:span></text:span><text:span text:style-name="Absatz-Standardschriftart"><text:span text:style-name="T6"> </text:span></text:span><text:span text:style-name="Absatz-Standardschriftart"><text:span text:style-name="T6">Verhalten von Trainern und/oder anderen Vereinsverantwortlichen</text:span></text:span></text:p>
            <text:p text:style-name="Standard"><text:span text:style-name="Absatz-Standardschriftart"><text:span text:style-name="T6"><text:tab/></text:span></text:span><text:span text:style-name="Absatz-Standardschriftart"><text:span text:style-name="T6"><draw:control text:anchor-type="as-char" draw:z-index="36" draw:style-name="gr2" draw:text-style-name="P36" svg:width="0.279cm" svg:height="0.285cm" draw:control="control37"/></text:span></text:span><text:span text:style-name="Absatz-Standardschriftart"><text:span text:style-name="T6"> Verhalten von Zuschauern während des Spiels</text:span></text:span></text:p>
            <text:p text:style-name="Standard"><text:span text:style-name="Absatz-Standardschriftart"><text:span text:style-name="T6"><text:tab/></text:span></text:span><text:span text:style-name="Absatz-Standardschriftart"><text:span text:style-name="T6"><draw:control text:anchor-type="as-char" draw:z-index="37" draw:style-name="gr2" draw:text-style-name="P36" svg:width="0.279cm" svg:height="0.285cm" draw:control="control38"/></text:span></text:span><text:span text:style-name="Absatz-Standardschriftart"><text:span text:style-name="T6"> Vorkommnisse nach Spielende bzw. nach Verlassen des Spielfeldes</text:span></text:span></text:p>
            <text:p text:style-name="P28"><text:span text:style-name="Absatz-Standardschriftart"><text:span text:style-name="T6"><text:tab/></text:span></text:span><text:span text:style-name="Absatz-Standardschriftart"><text:span text:style-name="T6"><draw:control text:anchor-type="as-char" draw:z-index="38" draw:style-name="gr2" draw:text-style-name="P36" svg:width="0.279cm" svg:height="0.285cm" draw:control="control39"/></text:span></text:span><text:span text:style-name="Absatz-Standardschriftart"><text:span text:style-name="T6"> Sonstiges:</text:span></text:span><text:span text:style-name="Absatz-Standardschriftart"><text:span text:style-name="T6"> </text:span></text:span><text:span text:style-name="Absatz-Standardschriftart"><text:span text:style-name="T6"><draw:control text:anchor-type="as-char" svg:y="-0.3cm" draw:z-index="32" draw:style-name="gr1" draw:text-style-name="P35" svg:width="9.021cm" svg:height="0.401cm" draw:control="control33"/></text:span></text:span><text:span text:style-name="Absatz-Standardschriftart"><text:span text:style-name="T6"> </text:span></text:span><text:span text:style-name="Absatz-Standardschriftart"><text:span text:style-name="T6"> </text:span></text:span><text:span text:style-name="Absatz-Standardschriftart"><text:span text:style-name="T6"> </text:span></text:span><text:span text:style-name="Absatz-Standardschriftart"><text:span text:style-name="T6"> </text:span></text:span><text:span text:style-name="Absatz-Standardschriftart"><text:span text:style-name="T6">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e1.19">
          <table:table-cell table:style-name="Tabelle1.A18" table:number-columns-spanned="6" office:value-type="string">
            <text:p text:style-name="P17">Ausführliche Beschreibung:<text:tab/></text:p>
            <text:p text:style-name="P16"><text:span text:style-name="Absatz-Standardschriftart"><text:span text:style-name="T4"><draw:control text:anchor-type="as-char" draw:z-index="39" draw:style-name="gr3" draw:text-style-name="P36" svg:width="16.648cm" svg:height="20.16cm" draw:control="control40"/></text:span></text:span></text:p>
            <text:p text:style-name="P16"><text:span text:style-name="Absatz-Standardschriftart"><text:span text:style-name="T8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ext:p text:style-name="P7">Mit freundlichen Grüßen</text:p>
      <text:p text:style-name="P7"/>
      <text:p text:style-name="Standard"><text:span text:style-name="Absatz-Standardschriftart"><text:span text:style-name="T6"><draw:control text:anchor-type="as-char" svg:y="-0.3cm" draw:z-index="40" draw:style-name="gr1" draw:text-style-name="P35" svg:width="6.792cm" svg:height="0.6cm" draw:control="control41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de" fo:country="DE" fo:font-style="normal" style:text-underline-style="none" fo:font-weight="normal" style:letter-kerning="false" style:font-size-asian="10pt" style:language-asian="de" style:country-asian="DE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de" fo:country="DE" fo:font-style="normal" style:text-underline-style="none" fo:font-weight="normal" style:letter-kerning="false" fo:background-color="transparent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Standard_20__28_Web_29_" style:display-name="Standard (Web)" style:family="paragraph" style:parent-style-name="Standard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Page_20_Number" style:display-name="Page Number" style:family="text" style:parent-style-name="Absatz-Standardschriftart"/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Platzhaltertext" style:family="text" style:parent-style-name="Absatz-Standardschriftart">
      <style:text-properties fo:color="#808080"/>
    </style:style>
    <style:style style:name="WW_5f_CharLFO1LVL1" style:display-name="WW_CharLFO1LVL1" style:family="text">
      <style:text-properties style:font-name="Symbol" style:font-name-asian="Times New Roman" style:font-name-complex="Aria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 style:font-name-asian="Times New Roman" style:font-name-complex="Aria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Arial" style:font-name-asian="Times New Roman" style:font-name-complex="Aria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Web_29_">
      <style:paragraph-properties fo:margin-left="0cm" fo:margin-right="0.531cm" fo:margin-top="0.132cm" fo:margin-bottom="0.132cm" fo:text-align="center" style:justify-single-word="false" fo:text-indent="0cm" style:auto-text-indent="false">
        <style:tab-stops>
          <style:tab-stop style:position="3.501cm"/>
          <style:tab-stop style:position="16.503cm" style:type="right"/>
        </style:tab-stops>
      </style:paragraph-properties>
    </style:style>
    <style:style style:name="MP2" style:family="paragraph" style:parent-style-name="Standard_20__28_Web_29_">
      <style:paragraph-properties fo:margin-left="0cm" fo:margin-right="0.531cm" fo:margin-top="0.132cm" fo:margin-bottom="0.132cm" fo:text-align="center" style:justify-single-word="false" fo:text-indent="0cm" style:auto-text-indent="false">
        <style:tab-stops>
          <style:tab-stop style:position="3.501cm"/>
          <style:tab-stop style:position="16.503cm" style:type="right"/>
        </style:tab-stops>
      </style:paragraph-properties>
      <style:text-properties style:font-name="Arial" fo:font-size="20pt" fo:font-weight="bold" style:font-size-asian="20pt" style:font-weight-asian="bold" style:font-name-complex="Arial" style:font-size-complex="20pt"/>
    </style:style>
    <style:style style:name="MP3" style:family="paragraph" style:parent-style-name="Standard_20__28_Web_29_">
      <style:paragraph-properties fo:margin-left="0cm" fo:margin-right="0.531cm" fo:margin-top="0.132cm" fo:margin-bottom="0.132cm" fo:text-align="center" style:justify-single-word="false" fo:text-indent="0cm" style:auto-text-indent="false">
        <style:tab-stops>
          <style:tab-stop style:position="4.001cm"/>
          <style:tab-stop style:position="16.503cm" style:type="right"/>
        </style:tab-stops>
      </style:paragraph-properties>
    </style:style>
    <style:style style:name="MT1" style:family="text">
      <style:text-properties fo:font-size="19pt" fo:font-weight="bold" style:font-size-asian="19pt" style:font-weight-asian="bold" style:font-size-complex="19pt" style:font-weight-complex="bold"/>
    </style:style>
    <style:style style:name="MT2" style:family="text">
      <style:text-properties style:font-name="Arial" fo:font-size="18pt" fo:font-weight="bold" style:font-size-asian="18pt" style:font-weight-asian="bold" style:font-name-complex="Arial" style:font-size-complex="1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531cm" fo:margin-left="2.501cm" fo:margin-right="1.9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5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afik2" text:anchor-type="paragraph" svg:x="15.025cm" svg:y="0.723cm" svg:width="2.346cm" svg:height="2.251cm" draw:z-index="60"><draw:image xlink:href="Pictures/100002010000010F000001074F866C36.png" xlink:type="simple" xlink:show="embed" xlink:actuate="onLoad"/></draw:frame><draw:frame draw:style-name="Mfr1" draw:name="Grafik1" text:anchor-type="paragraph" svg:x="-0.413cm" svg:y="0.813cm" svg:width="2.171cm" svg:height="2.161cm" draw:z-index="62"><draw:image xlink:href="Pictures/1000020100000190000001900370831A.png" xlink:type="simple" xlink:show="embed" xlink:actuate="onLoad"/></draw:frame><text:span text:style-name="Absatz-Standardschriftart"><text:span text:style-name="MT1"/></text:span></text:p>
        <text:p text:style-name="MP2">Schiedsrichter-Sonderbericht</text:p>
        <text:p text:style-name="MP3"><text:span text:style-name="Absatz-Standardschriftart"><text:span text:style-name="MT2">K</text:span></text:span><text:span text:style-name="Absatz-Standardschriftart"><text:span text:style-name="MT2">reisfachverband </text:span></text:span><text:span text:style-name="Absatz-Standardschriftart"><text:span text:style-name="MT2">Fussball Altmark</text:span></text:span><text:span text:style-name="Absatz-Standardschriftart"><text:span text:style-name="MT2">-</text:span></text:span><text:span text:style-name="Absatz-Standardschriftart"><text:span text:style-name="MT2">Ost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Unix OpenOffice.org_project/413m1$Build-9783</meta:generator>
    <dc:title>Schiedsrichter-Sonderbericht</dc:title>
    <meta:initial-creator>Schiedsrichterausschuss</meta:initial-creator>
    <meta:creation-date>2018-11-05T18:31:00</meta:creation-date>
    <dc:date>2018-11-06T19:52:55</dc:date>
    <meta:print-date>2014-10-18T17:36:00</meta:print-date>
    <meta:editing-cycles>10</meta:editing-cycles>
    <meta:editing-duration>P1DT15M32S</meta:editing-duration>
    <meta:document-statistic meta:table-count="1" meta:image-count="2" meta:object-count="0" meta:page-count="2" meta:paragraph-count="51" meta:word-count="98" meta:character-count="1006"/>
    <meta:template xlink:type="simple" xlink:actuate="onRequest" xlink:title="" xlink:href="../sr_sonderbericht_odt.odt/Normal"/>
  </office:meta>
</office:document-meta>
</file>